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inrit en plaatsen schutting en carport/veranda , Kwartelstraat 21 te Alphen aan den Rijn, V2019/5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wartelstraat 21 te Alphen aan den Rijn</text:p>
            <text:p text:style-name="common-al">2406 EM</text:p>
            <text:p text:style-name="common-al">V2019/526</text:p>
            <text:p text:style-name="common-al">het wijzigen van de inrit en plaatsen schutting en carport/veranda </text:p>
            <text:p text:style-name="common-al">Datum verleend: 26 sept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368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8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8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810 460971</meta:user-defined>
    <meta:user-defined meta:name="DC.title">Gemeente Alphen aan den Rijn - verleende omgevingsvergunning: het wijzigen van de inrit en plaatsen schutting en carport/veranda , Kwartelstraat 21 te Alphen aan den Rijn, V2019/526</meta:user-defined>
    <meta:user-defined meta:name="OVERHEID.PostcodeHuisnummer/OVERHEIDop.postcodeHuisnummer">2406EM 21</meta:user-defined>
    <meta:user-defined meta:name="OVERHEIDop.straatnaam">Kwartelstraat</meta:user-defined>
    <meta:user-defined meta:name="OVERHEIDop.woonplaats">Alphen aan den Rijn</meta:user-defined>
    <meta:user-defined meta:name="DCTERMS.W3CDTF/DCTERMS.available">2019-10-09</meta:user-defined>
    <meta:user-defined meta:name="DCTERMS.W3CDTF/OVERHEIDop.jaargang">2019</meta:user-defined>
    <meta:user-defined meta:name="OVERHEIDop.publicationIssue">243684</meta:user-defined>
    <meta:user-defined meta:name="OVERHEIDop.GmbID/DC.identifier">gmb-2019-243684</meta:user-defined>
    <meta:user-defined meta:name="OVERHEIDop.versieInformatie"/>
  </office:meta>
</office:document-meta>
</file>