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bedrijfsruimte en een kas, Warmoeskade 3 te Boskoop, V2018/6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rmoeskade 3 te Boskoop</text:p>
            <text:p text:style-name="common-al">2771 NE</text:p>
            <text:p text:style-name="common-al">V2018/664</text:p>
            <text:p text:style-name="common-al">het realiseren van een bedrijfsruimte en een kas</text:p>
            <text:p text:style-name="common-al">Datum verleend: 27 sept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68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8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8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8309 454572</meta:user-defined>
    <meta:user-defined meta:name="DC.title">Gemeente Alphen aan den Rijn - verleende omgevingsvergunning: het realiseren van een bedrijfsruimte en een kas, Warmoeskade 3 te Boskoop, V2018/664</meta:user-defined>
    <meta:user-defined meta:name="OVERHEID.PostcodeHuisnummer/OVERHEIDop.postcodeHuisnummer">2771NE 3</meta:user-defined>
    <meta:user-defined meta:name="OVERHEIDop.straatnaam">Warmoeskade</meta:user-defined>
    <meta:user-defined meta:name="OVERHEIDop.woonplaats">Boskoop</meta:user-defined>
    <meta:user-defined meta:name="DCTERMS.W3CDTF/DCTERMS.available">2019-10-09</meta:user-defined>
    <meta:user-defined meta:name="DCTERMS.W3CDTF/OVERHEIDop.jaargang">2019</meta:user-defined>
    <meta:user-defined meta:name="OVERHEIDop.publicationIssue">243683</meta:user-defined>
    <meta:user-defined meta:name="OVERHEIDop.GmbID/DC.identifier">gmb-2019-243683</meta:user-defined>
    <meta:user-defined meta:name="OVERHEIDop.versieInformatie"/>
  </office:meta>
</office:document-meta>
</file>