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schuur, Hogedijk 9 A te Aarlanderveen, V2019/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9 A te Aarlanderveen</text:p>
            <text:p text:style-name="common-al">2445 BD</text:p>
            <text:p text:style-name="common-al">V2019/380</text:p>
            <text:p text:style-name="common-al">het vervangen van een schuur</text:p>
            <text:p text:style-name="common-al">Datum verleend: 27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6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060 461461</meta:user-defined>
    <meta:user-defined meta:name="DC.title">Gemeente Alphen aan den Rijn - verleende omgevingsvergunning: het vervangen van een schuur, Hogedijk 9 A te Aarlanderveen, V2019/380</meta:user-defined>
    <meta:user-defined meta:name="OVERHEID.PostcodeHuisnummer/OVERHEIDop.postcodeHuisnummer">2445BD 9a</meta:user-defined>
    <meta:user-defined meta:name="OVERHEIDop.straatnaam">Hogedijk</meta:user-defined>
    <meta:user-defined meta:name="OVERHEIDop.woonplaats">Aarlanderveen</meta:user-defined>
    <meta:user-defined meta:name="DCTERMS.W3CDTF/DCTERMS.available">2019-10-09</meta:user-defined>
    <meta:user-defined meta:name="DCTERMS.W3CDTF/OVERHEIDop.jaargang">2019</meta:user-defined>
    <meta:user-defined meta:name="OVERHEIDop.publicationIssue">243681</meta:user-defined>
    <meta:user-defined meta:name="OVERHEIDop.GmbID/DC.identifier">gmb-2019-243681</meta:user-defined>
    <meta:user-defined meta:name="OVERHEIDop.versieInformatie"/>
  </office:meta>
</office:document-meta>
</file>