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panelen , J. Keplerweg 8 te Alphen aan den Rijn, V2019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Keplerweg 8 te Alphen aan den Rijn</text:p>
            <text:p text:style-name="common-al">2408 AC</text:p>
            <text:p text:style-name="common-al">V2019/611</text:p>
            <text:p text:style-name="common-al">het vervangen van de gevelpanelen </text:p>
            <text:p text:style-name="last-al">Datum indiening: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82 459869</meta:user-defined>
    <meta:user-defined meta:name="DC.title">Gemeente Alphen aan den Rijn - aanvraag omgevingsvergunning: het vervangen van de gevelpanelen , J. Keplerweg 8 te Alphen aan den Rijn, V2019/611</meta:user-defined>
    <meta:user-defined meta:name="OVERHEID.PostcodeHuisnummer/OVERHEIDop.postcodeHuisnummer">2408AC 8</meta:user-defined>
    <meta:user-defined meta:name="OVERHEIDop.straatnaam">J. Keplerweg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8</meta:user-defined>
    <meta:user-defined meta:name="OVERHEIDop.GmbID/DC.identifier">gmb-2019-243678</meta:user-defined>
    <meta:user-defined meta:name="OVERHEIDop.versieInformatie"/>
  </office:meta>
</office:document-meta>
</file>