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zonnepanelen op uitbouw van woning en garage, Norbertijnenlaan 58 te Alphen aan den Rijn, V2019/6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rbertijnenlaan 58 te Alphen aan den Rijn</text:p>
            <text:p text:style-name="common-al">2408 KA</text:p>
            <text:p text:style-name="common-al">V2019/614</text:p>
            <text:p text:style-name="common-al">het plaatsen van zonnepanelen op uitbouw van woning en garage</text:p>
            <text:p text:style-name="last-al">Datum indiening: 30 sept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367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67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67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177 458566</meta:user-defined>
    <meta:user-defined meta:name="DC.title">Gemeente Alphen aan den Rijn - aanvraag omgevingsvergunning: het plaatsen van zonnepanelen op uitbouw van woning en garage, Norbertijnenlaan 58 te Alphen aan den Rijn, V2019/614</meta:user-defined>
    <meta:user-defined meta:name="OVERHEID.PostcodeHuisnummer/OVERHEIDop.postcodeHuisnummer">2408KA 58</meta:user-defined>
    <meta:user-defined meta:name="OVERHEIDop.straatnaam">Norbertijnenlaan</meta:user-defined>
    <meta:user-defined meta:name="OVERHEIDop.woonplaats">Alphen aan den Rij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677</meta:user-defined>
    <meta:user-defined meta:name="OVERHEIDop.GmbID/DC.identifier">gmb-2019-243677</meta:user-defined>
    <meta:user-defined meta:name="OVERHEIDop.versieInformatie"/>
  </office:meta>
</office:document-meta>
</file>