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in gebruik nemen of gebruiken van een bouwwerk in met het oog op de brandveiligheid, John F. Kennedylaan 116, 3931 XM,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text:p>
            <text:p text:style-name="common-al"/>
            <text:p text:style-name="common-al">
            <text:span text:style-name="nadrukvet">John F. Kennedylaan 116, 3931 XM</text:span>, het in gebruik nemen of gebruiken van een bouwwerk in met het oog op de brandveiligheid, Zaak-ID 0351-8066.</text:p>
            <text:p text:style-name="common-al"/>
            <text:p text:style-name="common-al">Het ontwerp van de omgevingsvergunning ligt vanaf 3 oktober 2019 ter inzage bij de servicebalie op het gemeentehuis, tijdens openingstijden. Het ontwerp is ook buiten deze tijden in te zien, hiervoor kunt u een afspraak maken door te bellen met de gemeente 14033.</text:p>
            <text:p text:style-name="common-al">Gedurende de termijn van zes weken kunt u schriftelijk of mondeling gemotiveerde <text:span text:style-name="nadrukvet">zienswijzen</text:spa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op.referentienummer">Zaak-ID 0351-8066.</meta:user-defined>
    <dc:language>nl</dc:language>
    <meta:user-defined meta:name="OVERHEID.EPSG28992/DC.spatial">156157 455039</meta:user-defined>
    <meta:user-defined meta:name="DC.title">Ontwerpbeschikking omgevingsvergunning uitgebreide procedure, in gebruik nemen of gebruiken van een bouwwerk in met het oog op de brandveiligheid, John F. Kennedylaan 116, 3931 XM, Woudenberg</meta:user-defined>
    <meta:user-defined meta:name="OVERHEID.PostcodeHuisnummer/OVERHEIDop.postcodeHuisnummer">3931XM</meta:user-defined>
    <meta:user-defined meta:name="OVERHEIDop.straatnaam">John F. Kennedylaan</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74</meta:user-defined>
    <meta:user-defined meta:name="OVERHEIDop.GmbID/DC.identifier">gmb-2019-243674</meta:user-defined>
    <meta:user-defined meta:name="OVERHEIDop.versieInformatie"/>
  </office:meta>
</office:document-meta>
</file>