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ofessor van der Waalsstraat 51, 2018-09950, vergroten zolderverdieping, ontheffing handelen in strijd met regels ruimtelijke ordening,  verzonden 2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36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rofessor van der Waalsstraat 51, 2018-09950, vergroten zolderverdieping, ontheffing handelen in strijd met regels ruimtelijke ordening,  verzonden 2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67</meta:user-defined>
    <meta:user-defined meta:name="OVERHEIDop.GmbID/DC.identifier">gmb-2019-24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EE 51</meta:user-defined>
    <meta:user-defined meta:name="OVERHEIDop.woonplaats">Haarlem</meta:user-defined>
    <meta:user-defined meta:name="OVERHEIDop.straatnaam">Professor van der Waal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034 486963</meta:user-defined>
    <meta:user-defined meta:name="OVERHEIDop.versieInformatie"/>
  </office:meta>
</office:document-meta>
</file>