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dam 2 in Veere, aanvraag omgevingsvergunning voor het verbouwen van de paardenstal tot opslag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19</text:p>
            <text:p text:style-name="common-al">Extern zaaknummer: SXO487677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152 396986</meta:user-defined>
    <meta:user-defined meta:name="DC.title">Langedam 2 in Veere, aanvraag omgevingsvergunning voor het verbouwen van de paardenstal tot opslag en tuinhuis</meta:user-defined>
    <meta:user-defined meta:name="OVERHEID.PostcodeHuisnummer/OVERHEIDop.postcodeHuisnummer">4351RZ 2</meta:user-defined>
    <meta:user-defined meta:name="OVERHEIDop.straatnaam">Langedam</meta:user-defined>
    <meta:user-defined meta:name="OVERHEIDop.woonplaats">Veer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66</meta:user-defined>
    <meta:user-defined meta:name="OVERHEIDop.GmbID/DC.identifier">gmb-2019-243666</meta:user-defined>
    <meta:user-defined meta:name="OVERHEIDop.versieInformatie"/>
  </office:meta>
</office:document-meta>
</file>