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outelandseweg 19 in Biggekerke, aanvraag omgevingsvergunning voor het realiseren van een gastenverblijf en paard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september 2019</text:p>
            <text:p text:style-name="common-al">Extern zaaknummer: SXO4876969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366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66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66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532 392221</meta:user-defined>
    <meta:user-defined meta:name="DC.title">Zoutelandseweg 19 in Biggekerke, aanvraag omgevingsvergunning voor het realiseren van een gastenverblijf en paardenstal</meta:user-defined>
    <meta:user-defined meta:name="OVERHEID.PostcodeHuisnummer/OVERHEIDop.postcodeHuisnummer">4373SC 19</meta:user-defined>
    <meta:user-defined meta:name="OVERHEIDop.straatnaam">Zoutelandseweg</meta:user-defined>
    <meta:user-defined meta:name="OVERHEIDop.woonplaats">Biggekerk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662</meta:user-defined>
    <meta:user-defined meta:name="OVERHEIDop.GmbID/DC.identifier">gmb-2019-243662</meta:user-defined>
    <meta:user-defined meta:name="OVERHEIDop.versieInformatie"/>
  </office:meta>
</office:document-meta>
</file>