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warenhuis, Kerkstraat 2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warenhuis door het vervangen van een vetafscheider op het adres Kerkstraat 220 te Brunssum.</text:p>
            <text:p text:style-name="common-al">Dossiernummer: 2660 / 89900134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warenhuis, Kerkstraat 2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66</meta:user-defined>
    <meta:user-defined meta:name="OVERHEIDop.GmbID/DC.identifier">gmb-2019-24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K 218</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91 328692</meta:user-defined>
    <meta:user-defined meta:name="OVERHEIDop.versieInformatie"/>
  </office:meta>
</office:document-meta>
</file>