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ekerke 7 in Meliskerke, aanvraag omgevingsvergunning voor het vergroten van de bestaande woning, het bouwen van een zomerwoning en het realiseren van een vergad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19</text:p>
            <text:p text:style-name="common-al">Extern zaaknummer: SXO487698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77 394285</meta:user-defined>
    <meta:user-defined meta:name="DC.title">Mariekerke 7 in Meliskerke, aanvraag omgevingsvergunning voor het vergroten van de bestaande woning, het bouwen van een zomerwoning en het realiseren van een vergaderhuis</meta:user-defined>
    <meta:user-defined meta:name="OVERHEID.PostcodeHuisnummer/OVERHEIDop.postcodeHuisnummer">4365NL 14a</meta:user-defined>
    <meta:user-defined meta:name="OVERHEIDop.straatnaam">Mariekerke</meta:user-defined>
    <meta:user-defined meta:name="OVERHEIDop.woonplaats">Meliskerk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57</meta:user-defined>
    <meta:user-defined meta:name="OVERHEIDop.GmbID/DC.identifier">gmb-2019-243657</meta:user-defined>
    <meta:user-defined meta:name="OVERHEIDop.versieInformatie"/>
  </office:meta>
</office:document-meta>
</file>