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Koudekerke 30 in Koudekerke, aanvraag omgevingsvergunning voor het vervangen van de dui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19</text:p>
            <text:p text:style-name="common-al">Extern zaaknummer: SXO488032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452.1 388136.14</meta:user-defined>
    <meta:user-defined meta:name="DC.title">Strand Koudekerke 30 in Koudekerke, aanvraag omgevingsvergunning voor het vervangen van de duintrap</meta:user-defined>
    <meta:user-defined meta:name="OVERHEID.PostcodeHuisnummer/OVERHEIDop.postcodeHuisnummer">4371XZ 30</meta:user-defined>
    <meta:user-defined meta:name="OVERHEIDop.straatnaam">Strand Koudekerke</meta:user-defined>
    <meta:user-defined meta:name="OVERHEIDop.woonplaats">Koudekerk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48</meta:user-defined>
    <meta:user-defined meta:name="OVERHEIDop.GmbID/DC.identifier">gmb-2019-243648</meta:user-defined>
    <meta:user-defined meta:name="OVERHEIDop.versieInformatie"/>
  </office:meta>
</office:document-meta>
</file>