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in Emmaweg in Vrouwenpolder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september 2019</text:p>
            <text:p text:style-name="common-al">Extern zaaknummer: SXO4881125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364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329.32 400686.42</meta:user-defined>
    <meta:user-defined meta:name="DC.title">Koningin Emmaweg in Vrouwenpolder, aanvraag omgevingsvergunning voor het kappen van 2 bomen</meta:user-defined>
    <meta:user-defined meta:name="OVERHEID.PostcodeHuisnummer/OVERHEIDop.postcodeHuisnummer">4354</meta:user-defined>
    <meta:user-defined meta:name="OVERHEIDop.straatnaam">Zandputweg</meta:user-defined>
    <meta:user-defined meta:name="OVERHEIDop.woonplaats">Vrouwenpold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644</meta:user-defined>
    <meta:user-defined meta:name="OVERHEIDop.GmbID/DC.identifier">gmb-2019-243644</meta:user-defined>
    <meta:user-defined meta:name="OVERHEIDop.versieInformatie"/>
  </office:meta>
</office:document-meta>
</file>