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Spoorstraat 26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 omgevingsvergunning is met zes verlengd.</text:p>
            <text:p text:style-name="common-al">verbouwen van een bedrijfsruimte (ontvangstdatum 17-07-2019, zaaknummer 475902019).</text:p>
            <text:p text:style-name="common-al">De uiterste beslisdatum op de aanvraag is nu 18 november 2019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3641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641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641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309 507720</meta:user-defined>
    <meta:user-defined meta:name="DC.title">Besluit verlengen beslistermijn aanvraag omgevingsvergunning Spoorstraat 26 in IJsselmuiden</meta:user-defined>
    <meta:user-defined meta:name="OVERHEID.PostcodeHuisnummer/OVERHEIDop.postcodeHuisnummer">8271RH 26</meta:user-defined>
    <meta:user-defined meta:name="OVERHEIDop.straatnaam">Spoorstraat</meta:user-defined>
    <meta:user-defined meta:name="OVERHEIDop.woonplaats">IJsselmuiden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641</meta:user-defined>
    <meta:user-defined meta:name="OVERHEIDop.GmbID/DC.identifier">gmb-2019-243641</meta:user-defined>
    <meta:user-defined meta:name="OVERHEIDop.versieInformatie"/>
  </office:meta>
</office:document-meta>
</file>