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OLO-nummer                   4156733, Zilverreigerdreef Pijnacker, wijzigen eerdere vergunning (verplaatsen van het gebouw met 75 c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eerdere vergunning (verplaatsen van het gebouw met 75 cm) </text:p>
            <text:p text:style-name="common-al">OLO-nummer                   4156733</text:p>
            <text:p text:style-name="common-al">Dossiernummer               O19-0054 </text:p>
            <text:p text:style-name="common-al">Locatie                                 Zilverreigerdreef Pijnacker                         </text:p>
            <text:p text:style-name="common-al">Datum besluit                   28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36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LO-nummer                   4156733, Zilverreigerdreef Pijnacker, wijzigen eerdere vergunning (verplaatsen van het gebouw met 75 c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64</meta:user-defined>
    <meta:user-defined meta:name="OVERHEIDop.GmbID/DC.identifier">gmb-2019-24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Zilverreigerdree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24 446576</meta:user-defined>
    <meta:user-defined meta:name="OVERHEIDop.versieInformatie"/>
  </office:meta>
</office:document-meta>
</file>