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22 in Zoutelande, intrekken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 oktober 2019</text:p>
            <text:p text:style-name="common-al"/>
            <text:p text:style-name="common-al">Het indienen van een bezwaarschrift is niet mogelijk.</text:p>
            <text:p text:style-name="common-al"/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maandag t/m woensdag  9.00 tot 17.00 uurdonderdag  9.00 tot 20.00 uur (telefoon tot 17.00 uur)vrijdag 9.00 tot 12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83.71 391988.72</meta:user-defined>
    <meta:user-defined meta:name="DC.title">Nieuwe Land 22 in Zoutelande, intrekken aanvraag omgevingsvergunning voor het realiseren van een dakkapel</meta:user-defined>
    <meta:user-defined meta:name="OVERHEID.PostcodeHuisnummer/OVERHEIDop.postcodeHuisnummer">4374</meta:user-defined>
    <meta:user-defined meta:name="OVERHEIDop.straatnaam">Nieuwe land</meta:user-defined>
    <meta:user-defined meta:name="OVERHEIDop.woonplaats">Zoutelan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35</meta:user-defined>
    <meta:user-defined meta:name="OVERHEIDop.GmbID/DC.identifier">gmb-2019-243635</meta:user-defined>
    <meta:user-defined meta:name="OVERHEIDop.versieInformatie"/>
  </office:meta>
</office:document-meta>
</file>