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Haarlem, verleende omgevingsvergunning, onderdeel kappen bomen t.h.v. Kinderhuissingel 20 en omgeving, 2019-06813, kappen 8 bomen, slechte staat en gevaar voor omgeving, herplant, verzonden 19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3633</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33</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33</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89 489112</meta:user-defined>
    <meta:user-defined meta:name="DC.title">Rectificatie - Haarlem, verleende omgevingsvergunning, onderdeel kappen bomen t.h.v. Kinderhuissingel 20 en omgeving, 2019-06813, kappen 8 bomen, slechte staat en gevaar voor omgeving, herplant, verzonden 19 september 2019</meta:user-defined>
    <meta:user-defined meta:name="OVERHEID.PostcodeHuisnummer/OVERHEIDop.postcodeHuisnummer">2013AS 20</meta:user-defined>
    <meta:user-defined meta:name="OVERHEIDop.straatnaam">Kinderhuissingel</meta:user-defined>
    <meta:user-defined meta:name="OVERHEIDop.woonplaats">Haarlem</meta:user-defined>
    <meta:user-defined meta:name="DCTERMS.W3CDTF/DCTERMS.available">2019-10-08</meta:user-defined>
    <meta:user-defined meta:name="DCTERMS.W3CDTF/OVERHEIDop.jaargang">2019</meta:user-defined>
    <meta:user-defined meta:name="OVERHEIDop.publicationIssue">243633</meta:user-defined>
    <meta:user-defined meta:name="OVERHEIDop.GmbID/DC.identifier">gmb-2019-243633</meta:user-defined>
    <meta:user-defined meta:name="OVERHEIDop.versieInformatie"/>
  </office:meta>
</office:document-meta>
</file>