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, muziekfeest Oud en Nieuw 2019 - 2020, 31 december 2019/1 januari 2020, parkeerplaats Willem de Zwijgerlaan, waarbij de parkeerplaats vanaf  27 dec. t/m  2 jan. wordt afgezet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uziekfeest Oud en Nieuw 2019 - 2020, B. de Jong, parkeerplaats Willem de Zwijgerlaan waarbij de parkeerplaats vanaf vrijdag 27 dec. t/m donderdag 2 jan. wordt afgezet, </text:p>
            <text:p text:style-name="common-al">31 december 2019/1 januari 2020, Zaak-ID 0351-9108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43631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631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631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Cultuur en recreatie | Organisatie en beleid</meta:user-defined>
    <meta:user-defined meta:name="OVERHEIDop.referentienummer">Zaak-ID 0351-9108.</meta:user-defined>
    <dc:language>nl</dc:language>
    <meta:user-defined meta:name="OVERHEID.EPSG28992/DC.spatial">157326 454583</meta:user-defined>
    <meta:user-defined meta:name="DC.title">Ingekomen aanvragen en meldingen evenementen, muziekfeest Oud en Nieuw 2019 - 2020, 31 december 2019/1 januari 2020, parkeerplaats Willem de Zwijgerlaan, waarbij de parkeerplaats vanaf  27 dec. t/m  2 jan. wordt afgezet, Woudenberg</meta:user-defined>
    <meta:user-defined meta:name="OVERHEID.PostcodeHuisnummer/OVERHEIDop.postcodeHuisnummer">3931KN 127</meta:user-defined>
    <meta:user-defined meta:name="OVERHEIDop.straatnaam">Willem de Zwijgerlaan</meta:user-defined>
    <meta:user-defined meta:name="OVERHEIDop.woonplaats">Woudenberg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3631</meta:user-defined>
    <meta:user-defined meta:name="OVERHEIDop.GmbID/DC.identifier">gmb-2019-243631</meta:user-defined>
    <meta:user-defined meta:name="OVERHEIDop.versieInformatie"/>
  </office:meta>
</office:document-meta>
</file>