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 - Verleende ontheffing voor het schenken van zwak-alcoholische dranken (art. 35 DH-wet) voor de heer D. Manten van McKili tijdens Nachtmarkt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text:span text:style-name="nadrukvet"/></text:p>
            <text:p text:style-name="common-al">
            <text:span text:style-name="nadrukvet">Nachtmarkt Kolhorn met een tijdelijk terras aan het Kerkepad in Kolhorn;</text:span>
          </text:p>
            <text:p text:style-name="common-al">op <text:span text:style-name="nadrukvet">vrijdag 28 juni 2019  19:00 uur tot 24:00 uur</text:span><text:span text:style-name="nadrukvet">;</text:span></text:p>
            <text:p text:style-name="common-al">
            <text:span text:style-name="nadrukvet">vrijdag 19 juli 2019 van 19:00 uur tot 24:00 uur en </text:span>
          </text:p>
            <text:p text:style-name="common-al">
            <text:span text:style-name="nadrukvet">vrijdag 9 augustus 2019 van 19:00 uur tot 24:00 uur.</text:span>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maart 2019.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36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 - Verleende ontheffing voor het schenken van zwak-alcoholische dranken (art. 35 DH-wet) voor de heer D. Manten van McKili tijdens Nachtmarkt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63</meta:user-defined>
    <meta:user-defined meta:name="OVERHEIDop.GmbID/DC.identifier">gmb-2019-24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J</meta:user-defined>
    <meta:user-defined meta:name="OVERHEIDop.woonplaats">Kolhorn</meta:user-defined>
    <meta:user-defined meta:name="OVERHEIDop.straatnaam">Kerkepad</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573 534147</meta:user-defined>
    <meta:user-defined meta:name="OVERHEIDop.versieInformatie"/>
  </office:meta>
</office:document-meta>
</file>