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slopen van de bovenbouw van de kalverenstal, Ringelpoel 27, 3931 MP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ngelpoel 27, 3931 MP</text:span>, het slopen van de bovenbouw van de kalverenstal, Zaak-ID 0351-9099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3622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2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22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9099.</meta:user-defined>
    <dc:language>nl</dc:language>
    <meta:user-defined meta:name="OVERHEID.EPSG28992/DC.spatial">156024 453350</meta:user-defined>
    <meta:user-defined meta:name="DC.title">Ingediende sloopmelding, slopen van de bovenbouw van de kalverenstal, Ringelpoel 27, 3931 MP, Woudenberg</meta:user-defined>
    <meta:user-defined meta:name="OVERHEID.PostcodeHuisnummer/OVERHEIDop.postcodeHuisnummer">3931MP 27</meta:user-defined>
    <meta:user-defined meta:name="OVERHEIDop.straatnaam">Ringelpoel</meta:user-defined>
    <meta:user-defined meta:name="OVERHEIDop.woonplaats">Woudenberg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622</meta:user-defined>
    <meta:user-defined meta:name="OVERHEIDop.GmbID/DC.identifier">gmb-2019-243622</meta:user-defined>
    <meta:user-defined meta:name="OVERHEIDop.versieInformatie"/>
  </office:meta>
</office:document-meta>
</file>