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weg 2, 2018-09790, tijdelijk gebruiken voor duur van 5 jaar van boerderij voor kamergewijze verhuur aan maximaal 3 hoofdgebruikers en de loods en schuur ten dienste van de betreffende kamerverhuur, ontheffing handelen in strijd met regels ruimtelijke ordening,  verzonden 2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6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weg 2, 2018-09790, tijdelijk gebruiken voor duur van 5 jaar van boerderij voor kamergewijze verhuur aan maximaal 3 hoofdgebruikers en de loods en schuur ten dienste van de betreffende kamerverhuur, ontheffing handelen in strijd met regels ruimtelijke ordening,  verzonden 2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62</meta:user-defined>
    <meta:user-defined meta:name="OVERHEIDop.GmbID/DC.identifier">gmb-2019-2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DK 2</meta:user-defined>
    <meta:user-defined meta:name="OVERHEIDop.woonplaats">Haarl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106 487303</meta:user-defined>
    <meta:user-defined meta:name="OVERHEIDop.versieInformatie"/>
  </office:meta>
</office:document-meta>
</file>