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loenstraat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aanvraag ontvangen voor een omgevingsvergunning op locatie Ploenstraat 3 te Duiven. De aanvraag is geregistreerd onder zaaknummer Z/19/055800/19SZ1579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6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77 440570</meta:user-defined>
    <meta:user-defined meta:name="DC.title">Kennisgeving intrekking aanvraag omgevingsvergunning Ploenstraat 3 te Duiven</meta:user-defined>
    <meta:user-defined meta:name="OVERHEID.PostcodeHuisnummer/OVERHEIDop.postcodeHuisnummer">6921PM 3</meta:user-defined>
    <meta:user-defined meta:name="OVERHEIDop.straatnaam">Ploenstraat</meta:user-defined>
    <meta:user-defined meta:name="OVERHEIDop.woonplaats">Duiv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13</meta:user-defined>
    <meta:user-defined meta:name="OVERHEIDop.GmbID/DC.identifier">gmb-2019-243613</meta:user-defined>
    <meta:user-defined meta:name="OVERHEIDop.versieInformatie"/>
  </office:meta>
</office:document-meta>
</file>