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erste wijziging van de Beleidsregels bijzondere bijstand Breda 2015, gemeente Breda   </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1 oktober 2019 de Eerste wijziging van de beleidsregels bijzondere bijstand 2015 te hebben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
            <text:p text:style-name="al">Het college van burgemeester en wethouders van Breda</text:p>
            <text:p text:style-name="al">Gelet op artikel 35 Participatiewet</text:p>
            <text:p text:style-name="al">Besluit vast te stellen de:</text:p>
            <text:p text:style-name="al"/>
            <text:p text:style-name="al">
            <text:span text:style-name="nadrukvet">Eerste wijziging van de Beleidsregels bijzondere bijstand Breda 201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De beleidsregels bijzondere bijstand Breda worden als volgt gewijzigd:</text:p>
            <text:p text:style-name="al"/>
            <text:p text:style-name="al">
            <text:span text:style-name="nadrukvet">A</text:span>
          </text:p>
            <text:p text:style-name="al"/>
            <text:p text:style-name="al">Artikel 1 wordt als volgt gewijzigd</text:p>
            <text:p text:style-name="al">Na h worden de volgende leden toegevoegd:</text:p>
            <text:list text:style-name="id1-3-2-2-1-9">
              <text:list-item text:style-override="id1-3-2-2-1-9-1">
                <text:number>i:</text:number>
                <text:p text:style-name="al">          Wmo:               Wet maatschappelijke ondersteuning 2015</text:p>
              </text:list-item>
              <text:list-item text:style-override="id1-3-2-2-1-9-2">
                <text:number>j:</text:number>
                <text:p text:style-name="al">          Wlz:                  Wet Langdurige zorg</text:p>
              </text:list-item>
            </text:list>
            <text:p text:style-name="al"/>
            <text:p text:style-name="al">
            <text:span text:style-name="nadrukvet">B</text:span>
          </text:p>
            <text:p text:style-name="al"/>
            <text:p text:style-name="al">Artikel 14 komt als volgt te luiden:</text:p>
            <text:p text:style-name="al"/>
            <text:p text:style-name="al">
            <text:span text:style-name="nadrukvet">Artikel 14 Collectieve ziektekostenverzekering voor minima met en zonder indicatie Wmo en Wlz</text:span>
          </text:p>
            <text:list text:style-name="id1-3-2-2-1-16">
              <text:list-item text:style-override="id1-3-2-2-1-16-1">
                <text:number>1.</text:number>
                <text:p text:style-name="al">Voor deelname aan de collectieve ziektekostenverzekering voor minima, genaamd de Gemeentepolis Extra, kunnen in aanmerking komen belanghebbenden als bedoeld in artikel 3, eerste tot en met derde lid. </text:p>
              </text:list-item>
              <text:list-item text:style-override="id1-3-2-2-1-16-2">
                <text:number>2.</text:number>
                <text:p text:style-name="al">Voor deelname aan de collectieve ziektekostenregeling voor minima, genaamd de Gemeentepolis Extra Uitgebreid, kunnen in aanmerking komen belanghebbenden als bedoeld in artikel 3, eerste tot en met derde lid, met een indicatie Wmo of Wlz. </text:p>
              </text:list-item>
              <text:list-item text:style-override="id1-3-2-2-1-16-3">
                <text:number>3.</text:number>
                <text:p text:style-name="al">In aanvulling op het derde lid van artikel 3 wordt voor deelname aan de collectieve ziektekostenverzekering Extra Uitgebreid de norm op geen financiële draagkracht gesteld op een netto gezamenlijk maandinkomen van 130% van het wettelijk minimumloon.</text:p>
              </text:list-item>
              <text:list-item text:style-override="id1-3-2-2-1-16-4">
                <text:number>4.</text:number>
                <text:p text:style-name="al">In afwijking van het derde lid van artikel 3 wordt voor deelname aan de collectieve ziektekostenverzekering Gemeentepolis Extra Uitgebreid geen norm op vermogen gesteld. </text:p>
              </text:list-item>
              <text:list-item text:style-override="id1-3-2-2-1-16-5">
                <text:number>5.</text:number>
                <text:p text:style-name="al">Voor de premie van het aanvullende gedeelte van deze verzekering wordt gedeeltelijk bijzondere bijstand verstrekt. De hoogte van dit bedrag wordt vastgesteld door het college. </text:p>
              </text:list-item>
              <text:list-item text:style-override="id1-3-2-2-1-16-6">
                <text:number>6.</text:number>
                <text:p text:style-name="al">De Gemeentepolis Extra Uitgebreid wordt aangeboden als een verzekering voor (chronisch) zieken en gehandicapten met een laag inkomen en hoge zorgbehoefte, met als doel om voor de deelnemers de zorg betaalbaar te houden.</text:p>
              </text:list-item>
              <text:list-item text:style-override="id1-3-2-2-1-16-7">
                <text:number>7.</text:number>
                <text:p text:style-name="al">De Gemeentepolis Extra zoals bedoeld in het eerste lid vergoedt bijna alle medische kosten op basis van de zorgbehoefte. Dit pakket is voor alle medische kosten een voorliggende voorziening. </text:p>
              </text:list-item>
              <text:list-item text:style-override="id1-3-2-2-1-16-8">
                <text:number>8.</text:number>
                <text:p text:style-name="al">De wettelijke eigen bijdrage van de gemeentezorgpolis Extra Uitgebreid wordt door de gemeente vooruitbetaald aan de verzekeraar. Indien deze niet volledig gebruikt is, vloeit het resterende bedrag terug naar gemeente en niet naar de belanghebbende.  </text:p>
              </text:list-item>
              <text:list-item text:style-override="id1-3-2-2-1-16-9">
                <text:number>9.</text:number>
                <text:p text:style-name="al">Artikel 9 van deze beleidsregels blijft onverminderd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het college van burgemeester en wethouders van Breda in zijn vergadering van 1 okto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burgemees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secretaris</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60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leidsregels Bijzondere Bijstand Breda 2015</meta:user-defined>
    <meta:user-defined meta:name="DC.source">Participatiewet]|[1.0:v:BWBR001570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referentienummer">2019 – 2822</meta:user-defined>
    <meta:user-defined meta:name="OVERHEID.Gemeente/DC.spatial">Breda</meta:user-defined>
    <meta:user-defined meta:name="DC.title">Beleidsregel van het college van burgemeester en wethouders van de gemeente Breda houdende regels omtrent bijstand (Beleidsregels Bijzondere Bijstand Breda 2015)</meta:user-defined>
    <meta:user-defined meta:name="DCTERMS.W3CDTF/DCTERMS.available">2019-10-08</meta:user-defined>
    <meta:user-defined meta:name="DCTERMS.W3CDTF/OVERHEIDop.jaargang">2019</meta:user-defined>
    <meta:user-defined meta:name="OVERHEIDop.publicationIssue">243606</meta:user-defined>
    <meta:user-defined meta:name="OVERHEIDop.betreftRegeling">CVDR403540_2</meta:user-defined>
    <meta:user-defined meta:name="xs:date/OVERHEIDop.startdatum">2019-10-09</meta:user-defined>
    <meta:user-defined meta:name="OVERHEIDop.GmbID/DC.identifier">gmb-2019-243606</meta:user-defined>
    <meta:user-defined meta:name="OVERHEIDop.versieInformatie"/>
  </office:meta>
</office:document-meta>
</file>