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prichten van een opslaghal voor stalen profielen voorzien van zaagstraat, Avelingen-West 2, Gorinchem</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gegevens ontvangen in het kader van het "Activiteitenbesluit milieubeheer". Het gaat over het oprichten van een opslaghal voor stalen profielen voorzien van zaagstraat gelegen aan de Avelingen-West 2 te Gorinchem. De gegevens zijn geregistreerd onder het zaaknummer Z-19-355539</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078 427602</meta:user-defined>
    <meta:user-defined meta:name="DC.title">Bekendmaking Wet milieubeheer, oprichten van een opslaghal voor stalen profielen voorzien van zaagstraat, Avelingen-West 2,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90</meta:user-defined>
    <meta:user-defined meta:name="OVERHEIDop.GmbID/DC.identifier">gmb-2019-243590</meta:user-defined>
    <meta:user-defined meta:name="OVERHEIDop.versieInformatie"/>
  </office:meta>
</office:document-meta>
</file>