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plaatsen van een mobiele puinbreker, Avelingen-West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0 september 2019 door Kok Lexmond BV ingevolge artikel 4.1 van het “Besluit mobiel bouw- en sloopafval” voor het plaatsen van een mobiele puinbreker op een locatie aan de Avelingen-West 2 te Gorinchem.</text:p>
            <text:p text:style-name="common-al">De werkzaamheden vinden plaats in de periode van 12 oktober 2019 tot en met 11 januari 2020, gedurende maximaal 8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358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8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8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4166 427424</meta:user-defined>
    <meta:user-defined meta:name="DC.title">Bekendmaking Wet milieubeheer, plaatsen van een mobiele puinbreker, Avelingen-West 2, Gorinchem</meta:user-defined>
    <meta:user-defined meta:name="OVERHEID.PostcodeHuisnummer/OVERHEIDop.postcodeHuisnummer">4202</meta:user-defined>
    <meta:user-defined meta:name="OVERHEIDop.straatnaam">Avelingen-West</meta:user-defined>
    <meta:user-defined meta:name="OVERHEIDop.woonplaats">Gor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82</meta:user-defined>
    <meta:user-defined meta:name="OVERHEIDop.GmbID/DC.identifier">gmb-2019-243582</meta:user-defined>
    <meta:user-defined meta:name="OVERHEIDop.versieInformatie"/>
  </office:meta>
</office:document-meta>
</file>