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an rechtswege verleend Semsweg 4 te De Groev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an rechtswege verleend hebben.</text:p>
            <text:p text:style-name="common-al">
            <text:span text:style-name="nadrukvet">Locatie : </text:span>Semsweg 4 te De Groeve</text:p>
            <text:p text:style-name="common-al">
            <text:span text:style-name="nadrukvet">Omschrijving </text:span>
            <text:span text:style-name="nadrukvet">: </text:span>het bouwen van een werktuigenberging</text:p>
            <text:p text:style-name="common-al">
            <text:span text:style-name="nadrukvet">Verzonden :</text:span> 3 oktober 2019</text:p>
            <text:p text:style-name="common-al">
            <text:span text:style-name="nadrukvet">Kenmerk :</text:span> WABO-201906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57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821 570803</meta:user-defined>
    <meta:user-defined meta:name="DC.title">Reguliere omgevingsvergunning van rechtswege verleend Semsweg 4 te De Groeve; het bouwen van een werktuigenberging</meta:user-defined>
    <meta:user-defined meta:name="OVERHEID.PostcodeHuisnummer/OVERHEIDop.postcodeHuisnummer">9473TS 4</meta:user-defined>
    <meta:user-defined meta:name="OVERHEIDop.straatnaam">Semsweg|r:N962</meta:user-defined>
    <meta:user-defined meta:name="OVERHEIDop.woonplaats">De Groev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79</meta:user-defined>
    <meta:user-defined meta:name="OVERHEIDop.GmbID/DC.identifier">gmb-2019-243579</meta:user-defined>
    <meta:user-defined meta:name="OVERHEIDop.versieInformatie"/>
  </office:meta>
</office:document-meta>
</file>