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hiladelphia</text:p>
      <text:section text:name="zakelijke-mededeling_id1-3-2" text:style-name="zakelijke-mededeling">
        <text:section text:name="zakelijke-mededeling-tekst_id1-3-2-1" text:style-name="zakelijke-mededeling-tekst">
          <text:section text:name="tekst_id1-3-2-1-1" text:style-name="tekst">
            <text:p text:style-name="common-al">Op 4 oktober 2019 is op grond van artikel 5.18 van de APV vergunning verleend voor het innemen van een standplaats op zaterdag 12 oktober door Philadelpia.</text:p>
            <text:p text:style-name="common-al">T.b.v. een flyeractie wordt er een verlengde rolstoelbus op het plateau voor Het Huis van Leusden aan 't Erf in winkelcentrum De Hamershof geplaatsts.</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4 oktober 2019) van dit besluit.</text:p>
            <text:p text:style-name="common-al">Voor verdere informatie kunt u de brochure “Bezwaar en beroep tegen een beslissing van de overheid” raadplegen. Deze folder kunt u vinden in de publieksinformatiewinkel in de hal van Het Huis van L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57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7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58 460263</meta:user-defined>
    <meta:user-defined meta:name="DC.title">Standplaatsvergunning Philadelphia</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3572</meta:user-defined>
    <meta:user-defined meta:name="OVERHEIDop.GmbID/DC.identifier">gmb-2019-243572</meta:user-defined>
    <meta:user-defined meta:name="OVERHEIDop.versieInformatie"/>
  </office:meta>
</office:document-meta>
</file>