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verbouwen van een verzorgingstehuis tot groepszorgwoningen, Wijnkoperstraat 6, 4204 HK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Wijnkoperstraat 6, 4204 HK</text:span> (verzonden 2/10 '19)</text:p>
            <text:p text:style-name="common-al"> het verbouwen van een verzorgingstehuis tot groepszorgwoning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357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57 427762</meta:user-defined>
    <meta:user-defined meta:name="DC.title">Besluit niet in behandeling nemen aanvraag, verbouwen van een verzorgingstehuis tot groepszorgwoningen, Wijnkoperstraat 6, 4204 HK, Gorinchem</meta:user-defined>
    <meta:user-defined meta:name="OVERHEID.PostcodeHuisnummer/OVERHEIDop.postcodeHuisnummer">4204HK 6</meta:user-defined>
    <meta:user-defined meta:name="OVERHEIDop.straatnaam">Wijnkoperstraat</meta:user-defined>
    <meta:user-defined meta:name="OVERHEIDop.woonplaats">Gor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71</meta:user-defined>
    <meta:user-defined meta:name="OVERHEIDop.GmbID/DC.identifier">gmb-2019-243571</meta:user-defined>
    <meta:user-defined meta:name="OVERHEIDop.versieInformatie"/>
  </office:meta>
</office:document-meta>
</file>