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130291, nabij Sportlaan 1 Pijnacker, kappen bomen t.b.v. de herinrichting van sportpark de Groene Wijd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t.b.v. de herinrichting van sportpark de Groene Wijdte </text:p>
            <text:p text:style-name="common-al">OLO-nummer                   4130291</text:p>
            <text:p text:style-name="common-al">Dossiernummer               O19-0014 </text:p>
            <text:p text:style-name="common-al">Locatie                                 nabij Sportlaan 1 Pijnacker                         </text:p>
            <text:p text:style-name="common-al">Datum besluit                   29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5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130291, nabij Sportlaan 1 Pijnacker, kappen bomen t.b.v. de herinrichting van sportpark de Groene Wijd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57</meta:user-defined>
    <meta:user-defined meta:name="OVERHEIDop.GmbID/DC.identifier">gmb-2019-2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464 448870</meta:user-defined>
    <meta:user-defined meta:name="OVERHEIDop.versieInformatie"/>
  </office:meta>
</office:document-meta>
</file>