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xploitatievergunning, exploiteren van de openbare inrichting Goud en Zilver B.V., Langendijk 60, 4201 C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Langendijk 60, 4201 CJ </text:span>(verzonden 3/10/ ’19)</text:p>
            <text:p text:style-name="common-al">Exploitatievergunning voor het exploiteren van de openbare inrichting Goud en Zilver B.V.</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9 oktober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9 oktober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356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6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6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643 426761</meta:user-defined>
    <meta:user-defined meta:name="DC.title">Verleende APV-vergunning, exploitatievergunning, exploiteren van de openbare inrichting Goud en Zilver B.V., Langendijk 60, 4201 CJ, Gorinchem</meta:user-defined>
    <meta:user-defined meta:name="OVERHEID.PostcodeHuisnummer/OVERHEIDop.postcodeHuisnummer">4201CJ 60</meta:user-defined>
    <meta:user-defined meta:name="OVERHEIDop.straatnaam">Langendijk</meta:user-defined>
    <meta:user-defined meta:name="OVERHEIDop.woonplaats">Gorinchem</meta:user-defined>
    <meta:user-defined meta:name="DCTERMS.W3CDTF/DCTERMS.available">2019-10-08</meta:user-defined>
    <meta:user-defined meta:name="DCTERMS.W3CDTF/OVERHEIDop.jaargang">2019</meta:user-defined>
    <meta:user-defined meta:name="OVERHEIDop.publicationIssue">243566</meta:user-defined>
    <meta:user-defined meta:name="OVERHEIDop.GmbID/DC.identifier">gmb-2019-243566</meta:user-defined>
    <meta:user-defined meta:name="OVERHEIDop.versieInformatie"/>
  </office:meta>
</office:document-meta>
</file>