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Drukkersweg 10, 2019-06321, realiseren gezondheidscentrum, ontheffing handelen in strijd met regels ruimtelijke ordening, verzonden 2 oktober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3564</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64</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64</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478 490350</meta:user-defined>
    <meta:user-defined meta:name="DC.title">Haarlem, geweigerde omgevingsvergunning Drukkersweg 10, 2019-06321, realiseren gezondheidscentrum, ontheffing handelen in strijd met regels ruimtelijke ordening, verzonden 2 oktober 2019</meta:user-defined>
    <meta:user-defined meta:name="OVERHEID.PostcodeHuisnummer/OVERHEIDop.postcodeHuisnummer">2031EE 10</meta:user-defined>
    <meta:user-defined meta:name="OVERHEIDop.straatnaam">Drukkersweg</meta:user-defined>
    <meta:user-defined meta:name="OVERHEIDop.woonplaats">Haarlem</meta:user-defined>
    <meta:user-defined meta:name="DCTERMS.W3CDTF/DCTERMS.available">2019-10-08</meta:user-defined>
    <meta:user-defined meta:name="DCTERMS.W3CDTF/OVERHEIDop.jaargang">2019</meta:user-defined>
    <meta:user-defined meta:name="OVERHEIDop.publicationIssue">243564</meta:user-defined>
    <meta:user-defined meta:name="OVERHEIDop.GmbID/DC.identifier">gmb-2019-243564</meta:user-defined>
    <meta:user-defined meta:name="OVERHEIDop.versieInformatie"/>
  </office:meta>
</office:document-meta>
</file>