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houdende Beleidsregels Subsidie Parkmanag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Algemeen</text:p>
            <text:p text:style-name="al"/>
          </text:section>
          <text:section text:name="paragraaf_id1-3-2-2-2" text:style-name="paragraaf">
            <text:p text:style-name="paragraaf_kop"><text:span text:style-name="label"/> <text:span text:style-name="nr">1.1.</text:span> Doelstelling parkmanagement</text:p>
            <text:section text:name="structuurtekst_id1-3-2-2-2-2" text:style-name="structuurtekst">
              <text:p text:style-name="al">De bedrijventerreinen in de gemeente Bergen op Zoom aantrekkelijk en veilig te houden als vestigingsplaats voor bestaande en toekomstige bedrijven en het een motor te laten zijn voor duurzame economische voorspoed in Bergen op Zoom en de regio.</text:p>
              <text:p text:style-name="al"/>
            </text:section>
          </text:section>
          <text:section text:name="paragraaf_id1-3-2-2-3" text:style-name="paragraaf">
            <text:p text:style-name="paragraaf_kop"><text:span text:style-name="label"/> <text:span text:style-name="nr">1.2.</text:span> Inleiding</text:p>
            <text:section text:name="structuurtekst_id1-3-2-2-3-2" text:style-name="structuurtekst">
              <text:p text:style-name="al">Om gezamenlijk te zorgen voor een duurzame economische voorspoed op de bedrijventerreinen is parkmanagement een van de instrumenten. De gemeente vindt het belangrijk dat parkmanagement op bedrijventerreinen is georganiseerd en dat zij een rol speelt op het gebied van de uitgangspunten ‘schoon, heel en veilig’. Daarnaast dient ook het bedrijfsleven en dus het bedrijventerrein aan te sluiten bij de doelstellingen vanuit het klimaatakkoord. Ieder bedrijventerrein moet in 2050 energie neutraal en circulair zijn. Ook moet een bijdrage geleverd zijn aan de reductie van CO2 uitstoot.</text:p>
              <text:p text:style-name="al"/>
              <text:p text:style-name="al">Het stimuleren en faciliteren van parkmanagement is een belangrijk actiepunt in de vastgestelde nota Bedrijventerreinen (januari 2013). Het college is daarom bereid om projecten van bedrijven/ondernemersverenigingen financieel te ondersteunen door middel van een subsidie.</text:p>
              <text:p text:style-name="al"/>
            </text:section>
          </text:section>
          <text:section text:name="paragraaf_id1-3-2-2-4" text:style-name="paragraaf">
            <text:p text:style-name="paragraaf_kop"><text:span text:style-name="label"/> <text:span text:style-name="nr">1.3.</text:span> Meerwaarde parkmanagement</text:p>
            <text:section text:name="structuurtekst_id1-3-2-2-4-2" text:style-name="structuurtekst">
              <text:p text:style-name="al">Parkmanagement biedt meerwaarde wanneer gemeente, bedrijven, pandeigenaren en gebruikers samenwerken ten aanzien van onder andere de volgende thema’s: veiligheid, milieu en energie, circulariteit, economische ontwikkeling, ruimtelijke ordening en professionalisering parkmanagement (zie nadere uitwerking in de bijlage bij de beleidsregel).</text:p>
              <text:p text:style-name="al"/>
            </text:section>
          </text:section>
          <text:section text:name="paragraaf_id1-3-2-2-5" text:style-name="paragraaf">
            <text:p text:style-name="paragraaf_kop"><text:span text:style-name="label"/> <text:span text:style-name="nr">1.4.</text:span> Betrokkenheid en samenwerking</text:p>
            <text:section text:name="structuurtekst_id1-3-2-2-5-2" text:style-name="structuurtekst">
              <text:p text:style-name="al">Betrokkenheid van ondernemers bij hun eigen bedrijventerrein is een randvoorwaarde voor goed functionerend parkmanagement. Een goede organisatiegraad vereist een deelname van minimaal 50% van het aantal ondernemers en van de oppervlakte van het betreffende bedrijventerrein. Samenwerking tussen bedrijven, eigenaren, bedrijfsbelangenverenigingen en overheid is nodig om parkmanagement goed op te kunnen pakken. </text:p>
              <text:p text:style-name="al"/>
              <text:p text:style-name="al">Door samenwerking kunnen afspraken gemaakt worden over de vele activiteiten die samenhangen met parkmanagement. De gemeente stimuleert samen met bedrijfsterreinverenigingen het lidmaatschap.</text:p>
              <text:p text:style-name="al"/>
            </text:section>
          </text:section>
          <text:section text:name="hoofdstuk_id1-3-2-2-6" text:style-name="hoofdstuk">
            <text:p text:style-name="hoofdstuk_kop"><text:span text:style-name="label"/> <text:span text:style-name="nr">2.</text:span> Subsidie regels</text:p>
            <text:section text:name="paragraaf_id1-3-2-2-6-2" text:style-name="paragraaf">
              <text:p text:style-name="paragraaf_kop"><text:span text:style-name="label"/> <text:span text:style-name="nr">2.1.</text:span> Verlenen van subsidie</text:p>
              <text:section text:name="structuurtekst_id1-3-2-2-6-2-2" text:style-name="structuurtekst">
                <text:p text:style-name="al">2.1.1. De aanvraag om subsidie wordt door het bestuur van de bedrijven- of ondernemersvereniging uiterlijk 15 oktober voorafgaand aan het jaar waarvoor subsidie wordt gevraagd schriftelijk bij het college ingediend door middel van het aanvraagformulier “subsidie jaarplan stichting parkmanagement”.</text:p>
                <text:p text:style-name="al">2.1.2. Een aanvraag om subsidie wordt slechts in behandeling genomen als de aanvraag volledig is en wordt voldaan aan de gestelde indieningsvereisten.</text:p>
                <text:p text:style-name="al">2.1.3. Het college neemt uiterlijk 31 december voorafgaand aan het jaar waarvoor subsidie wordt aangevraagd een besluit over de verlening van de subsidie.</text:p>
                <text:p text:style-name="al">2.1.4. Voor subsidiebedragen tot € 7.500,- wordt het verleningsbesluit genomen door de teammanager Economie.</text:p>
                <text:p text:style-name="al">2.1.5. Aanvragen om subsidie ingediend na 15 oktober worden afgewezen.</text:p>
                <text:p text:style-name="al"/>
              </text:section>
            </text:section>
            <text:section text:name="paragraaf_id1-3-2-2-6-3" text:style-name="paragraaf">
              <text:p text:style-name="paragraaf_kop"><text:span text:style-name="label"/> <text:span text:style-name="nr">2.2.</text:span> Verantwoording en vaststelling van de subsidie</text:p>
              <text:section text:name="structuurtekst_id1-3-2-2-6-3-2" text:style-name="structuurtekst">
                <text:p text:style-name="al">2.2.1. Het bestuur van de bedrijven/ondernemersvereniging is verantwoordelijk voor een besteding van de middelen volgens de in de subsidiebeschikking opgenomen voorwaarden.</text:p>
                <text:p text:style-name="al">2.2.2. Uiterlijk voor 1 juni van het jaar volgend op het jaar waarvoor de subsidie is verleend wordt een inhoudelijke en financiële verantwoording ingediend bij het college.</text:p>
                <text:p text:style-name="al">2.2.3. Het college neemt binnen 13 weken na ontvangst van de verantwoording als bedoeld in het vorige lid een besluit over de vaststelling van de subsidie.</text:p>
                <text:p text:style-name="al">2.2.4. Voor subsidiebedragen tot € 7.500,- wordt het vaststellingsbesluit genomen door de teammanager Economie.</text:p>
                <text:p text:style-name="al"/>
              </text:section>
            </text:section>
            <text:p text:style-name="hoofdstuk_bottom"/>
          </text:section>
          <text:section text:name="hoofdstuk_id1-3-2-2-7" text:style-name="hoofdstuk">
            <text:p text:style-name="hoofdstuk_kop"><text:span text:style-name="label"/> <text:span text:style-name="nr">3.</text:span> Basis subsidiebedrag</text:p>
            <text:section text:name="artikel_id1-3-2-2-7-2" text:style-name="artikel">
              <text:p text:style-name="artikel_kop_titel"><text:span text:style-name="artikel_kop_label"/> <text:span text:style-name="artikel_kop_nr"/> </text:p>
              <text:p text:style-name="al">3.1. Iedere bedrijven/ondernemersvereniging die subsidie ontvangt bij het indienen van een jaarplan/begroting een vast bedrag van € 3.000,- per jaar voor organisatiekosten, voorbeelden: bestuurskosten, nieuwsbrief, onderhoud website. Dit subsidiebedrag heeft een doorlooptijd van 5 jaar en wordt jaarlijks uitbetaald. Na die periode kan dit basisbedrag opnieuw worden aangevraagd.</text:p>
              <text:p text:style-name="al">3.2. Voor het jaarlijks onderhouden van het certificaat Keurmerk Veilig Ondernemen (KVO) worden de volgende vaste bedragen per jaar gehanteerd: </text:p>
              <text:p text:style-name="al">a. Oude Molen € 1000, –</text:p>
              <text:p text:style-name="al">b. Lage Meren Meilust € 1.000, –</text:p>
              <text:p text:style-name="al">c. TNP € 1.000, –</text:p>
              <text:p text:style-name="al">d. Het KVO wordt gedurende 3 jaar onderhouden. In het derde jaar volgt hercertificering.</text:p>
              <text:p text:style-name="al">3.3. Het in het tweede lid bedoelde jaarlijkse subsidiebedrag wordt steeds voor een termijn van 2 jaar verleend. Na afloop van de termijn kan de subsidie opnieuw worden aangevraagd.</text:p>
              <text:p text:style-name="al">3.4. Iedere bedrijven/ondernemersvereniging ontvangt een vast bedrag van € 1.500, –, in het geval het proces van hercertificering bij gezamenlijke aanpak van KVO succesvol wordt afgerond. Hercertificering van het KVO vindt eens per drie jaar plaats. Dit subsidiebedrag heeft een doorlooptijd van 3 jaar en wordt eenmalig uitbetaald. Na die periode kan dit basisbedrag opnieuw worden aangevraagd.</text:p>
              <text:p text:style-name="al"/>
            </text:section>
            <text:p text:style-name="hoofdstuk_bottom"/>
          </text:section>
          <text:section text:name="hoofdstuk_id1-3-2-2-8" text:style-name="hoofdstuk">
            <text:p text:style-name="hoofdstuk_kop"><text:span text:style-name="label"/> <text:span text:style-name="nr">4.</text:span> Subsidie voor projecten</text:p>
            <text:section text:name="artikel_id1-3-2-2-8-2" text:style-name="artikel">
              <text:p text:style-name="artikel_kop_titel"><text:span text:style-name="artikel_kop_label"/> <text:span text:style-name="artikel_kop_nr"/> </text:p>
              <text:p text:style-name="al">4.1. Om in aanmerking te komen voor subsidie voor projecten moet een verzoek om een subsidie passen binnen de in artikel 1.3. vermelde thema’s.</text:p>
              <text:p text:style-name="al">4.2. Voorafgaand aan de subsidieverlening worden tussen de gemeente en de aanvrager afspraken vastgelegd over de beoogde resultaten van het project.</text:p>
              <text:p text:style-name="al">4.3. De gemeente stelt samen met de aanvrager vast op welke wijze de verantwoording over het subsidiebedrag plaatsvindt.</text:p>
              <text:p text:style-name="al">4.4. Subsidie wordt slechts verleend voor projecten.</text:p>
              <text:p text:style-name="al">4.5. Ongebruikte subsidie wordt doorgeschoven naar het volgend subsidiejaar.</text:p>
              <text:p text:style-name="al">4.6. Projecten waar subsidie voor wordt aangevraagd moeten draagvlak hebben bij de ondernemers op het bedrijventerrein. Zorg voor open en transparante communicatie en geef een ieder de mogelijkheid om te kunnen participeren.</text:p>
              <text:p text:style-name="al">4.7. De kosten voor het organiseren of begeleiden van een project door een procesbegeleider bedragen maximaal 25% van de totale kosten van het project.</text:p>
              <text:p text:style-name="al">4.8. Minimaal 50% van de totale projectkosten wordt door de bedrijven/ondernemersvereniging zelf gefinancierd (cofinanciering).</text:p>
              <text:p text:style-name="al">4.9. Een project van de ondernemersvereniging moet voorzien worden van een begroting en een projectplan.</text:p>
              <text:p text:style-name="al"/>
              <text:p text:style-name="al">5. Het college toetst het ingediende jaarplan aan de criteria zoals vermeld onder 4:</text:p>
              <text:p text:style-name="al">De subsidie kan niet gebruikt worden voor projecten die in strijd zijn met wettelijke en plaatselijke regels of afspraken die op het terrein gelden.</text:p>
              <text:p text:style-name="al"/>
            </text:section>
            <text:p text:style-name="hoofdstuk_bottom"/>
          </text:section>
          <text:section text:name="hoofdstuk_id1-3-2-2-9" text:style-name="hoofdstuk">
            <text:p text:style-name="hoofdstuk_kop"><text:span text:style-name="label"/> <text:span text:style-name="nr">6.</text:span> Uitvoering</text:p>
            <text:section text:name="artikel_id1-3-2-2-9-2" text:style-name="artikel">
              <text:p text:style-name="artikel_kop_titel"><text:span text:style-name="artikel_kop_label"/> <text:span text:style-name="artikel_kop_nr"/> </text:p>
              <text:p text:style-name="al">De bedrijven/ondernemersvereniging gaat over tot feitelijke uitvoering van het (gefinancierde) project of ziet toe dat de uitvoering plaatsvindt. De bedrijven/ondernemersvereniging is in alle gevallen dan ook aanvrager van de subsidie en opdrachtgever van het project.</text:p>
              <text:p text:style-name="al"/>
            </text:section>
            <text:p text:style-name="hoofdstuk_bottom"/>
          </text:section>
          <text:section text:name="hoofdstuk_id1-3-2-2-10" text:style-name="hoofdstuk">
            <text:p text:style-name="hoofdstuk_kop"><text:span text:style-name="label"/> <text:span text:style-name="nr">7.</text:span> Bedrag</text:p>
            <text:section text:name="artikel_id1-3-2-2-10-2" text:style-name="artikel">
              <text:p text:style-name="artikel_kop_titel"><text:span text:style-name="artikel_kop_label"/> <text:span text:style-name="artikel_kop_nr"/> </text:p>
              <text:p text:style-name="al">Het jaarlijks gemeentelijk budget voor parkmanagement bedraagt in totaal € 50.000,- (kostenplaats 632004). </text:p>
              <text:p text:style-name="al">Deze stimuleringsbijdrage kan door het college worden ingezet om bovenvermelde criteria en visie te realiseren.</text:p>
              <text:p text:style-name="al"/>
              <text:p text:style-name="al">
              <text:span text:style-name="nadrukvet">Bijlage bij beleidsregels Subsidie Parkmanagement</text:span>
            </text:p>
              <text:p text:style-name="al"/>
            </text:section>
            <text:section text:name="paragraaf_id1-3-2-2-10-3" text:style-name="paragraaf">
              <text:p text:style-name="paragraaf_kop"><text:span text:style-name="label"/> Nadere uitwerking 1.3.</text:p>
              <text:section text:name="structuurtekst_id1-3-2-2-10-3-2" text:style-name="structuurtekst">
                <text:p text:style-name="al">Parkmanagement biedt meerwaarde wanneer gemeente, bedrijven, pandeigenaren en gebruikers samenwerken op onder andere de volgende thema’s.</text:p>
              </text:section>
            </text:section>
            <text:section text:name="paragraaf_id1-3-2-2-10-4" text:style-name="paragraaf">
              <text:p text:style-name="paragraaf_kop"><text:span text:style-name="label"/> <text:span text:style-name="nr">1.3.1.</text:span> Veiligheid</text:p>
              <text:section text:name="structuurtekst_id1-3-2-2-10-4-2" text:style-name="structuurtekst">
                <text:p text:style-name="al">a) Keurmerk Veiling Ondernemen.</text:p>
                <text:p text:style-name="al">b) Camera’s.</text:p>
                <text:p text:style-name="al">c) Voorkomen (ondermijnende) criminaliteit.</text:p>
              </text:section>
            </text:section>
            <text:section text:name="paragraaf_id1-3-2-2-10-5" text:style-name="paragraaf">
              <text:p text:style-name="paragraaf_kop"><text:span text:style-name="label"/> <text:span text:style-name="nr">1.3.2.</text:span> Milieu en Energie</text:p>
              <text:section text:name="structuurtekst_id1-3-2-2-10-5-2" text:style-name="structuurtekst">
                <text:p text:style-name="al">a) Collectieve inzet bedrijven op en organisatie van gebruik van energie (opwekking – opslag).</text:p>
                <text:p text:style-name="al">b) Collectieve inzet bedrijven op en organisatie van terugbrengen CO2 uitstoot.</text:p>
                <text:p text:style-name="al">c) Komen tot een milieubarometer per bedrijventerrein</text:p>
              </text:section>
            </text:section>
            <text:section text:name="paragraaf_id1-3-2-2-10-6" text:style-name="paragraaf">
              <text:p text:style-name="paragraaf_kop"><text:span text:style-name="label"/> <text:span text:style-name="nr">1.3.3.</text:span> Circulariteit</text:p>
              <text:section text:name="structuurtekst_id1-3-2-2-10-6-2" text:style-name="structuurtekst">
                <text:p text:style-name="al">a) Het collectief in kaart brengen van de afval- en grondstofstromen.</text:p>
                <text:p text:style-name="al">b) Collectieve voorzieningen met betrekking tot waterstromen.</text:p>
              </text:section>
            </text:section>
            <text:section text:name="paragraaf_id1-3-2-2-10-7" text:style-name="paragraaf">
              <text:p text:style-name="paragraaf_kop"><text:span text:style-name="label"/> <text:span text:style-name="nr">1.3.4.</text:span> Economische Ontwikkeling</text:p>
              <text:section text:name="structuurtekst_id1-3-2-2-10-7-2" text:style-name="structuurtekst">
                <text:p text:style-name="al">a) Collectieve projecten met het onderwijsveld.</text:p>
                <text:p text:style-name="al">b) Organiseren van bijeenkomsten voor alle partners op alle genoemde thema’s.</text:p>
                <text:p text:style-name="al">c) Plannen voor marketing van het bedrijventerrein.</text:p>
              </text:section>
            </text:section>
            <text:section text:name="paragraaf_id1-3-2-2-10-8" text:style-name="paragraaf">
              <text:p text:style-name="paragraaf_kop"><text:span text:style-name="label"/> <text:span text:style-name="nr">1.3.5.</text:span> Ruimtelijke ordening</text:p>
              <text:section text:name="structuurtekst_id1-3-2-2-10-8-2" text:style-name="structuurtekst">
                <text:p text:style-name="al">a) Klimaatadaptatie ter voorkoming van water- en hittestress.</text:p>
                <text:p text:style-name="al">b) Opzetten van een gezamenlijk gedragen beeldkwaliteitsplan.</text:p>
                <text:p text:style-name="al">c) Bereikbaarheid.</text:p>
              </text:section>
            </text:section>
            <text:section text:name="paragraaf_id1-3-2-2-10-9" text:style-name="paragraaf">
              <text:p text:style-name="paragraaf_kop"><text:span text:style-name="label"/> <text:span text:style-name="nr">1.3.6.</text:span> Professionalisering Parkmanagement</text:p>
              <text:section text:name="structuurtekst_id1-3-2-2-10-9-2" text:style-name="structuurtekst">
                <text:p text:style-name="al">a) Draagvlak onder ondernemers en eigenaren.</text:p>
                <text:p text:style-name="al">b) Het voorkomen van freeriders.</text:p>
                <text:p text:style-name="al">c) Intern communicatieplatform.</text:p>
                <text:p text:style-name="al"/>
              </text:section>
            </text:section>
            <text:section text:name="paragraaf_id1-3-2-2-10-10" text:style-name="paragraaf">
              <text:p text:style-name="paragraaf_kop"><text:span text:style-name="label"/> Nadere duiding 1.4.</text:p>
              <text:section text:name="structuurtekst_id1-3-2-2-10-10-2" text:style-name="structuurtekst">
                <text:p text:style-name="al"/>
              </text:section>
            </text:section>
            <text:section text:name="paragraaf_id1-3-2-2-10-11" text:style-name="paragraaf">
              <text:p text:style-name="paragraaf_kop"><text:span text:style-name="nr"/> Samenwerking en Communicatie</text:p>
              <text:section text:name="structuurtekst_id1-3-2-2-10-11-2" text:style-name="structuurtekst">
                <text:p text:style-name="al">Communicatie tussen gemeente en bedrijven is cruciaal voor Parkmanagement. De persoonlijke contacten, bedrijfsbijeenkomsten en de schriftelijke communicatie via (nieuws)brieven, website en/of E-mail moeten continue aandacht krijgen en terugkeren</text:p>
                <text:p text:style-name="al">Om gezamenlijk bij te dragen aan toekomstbestendige bedrijventerrein is het belangrijk om binnen de gemeente gebruik te maken van de juiste ingangen.</text:p>
                <text:p text:style-name="al">De communicatie moet gericht zijn op het creëren/stimuleren van een saamhorigheidsgevoel tussen bedrijven onderling en tussen gemeente en bedrijven. Door goed te luisteren naar de behoeften en wensen die bij beide partijen spelen, wordt inzicht verkregen in mogelijke oplossingsrichtingen.</text:p>
                <text:p text:style-name="al">Parkmanagement kan alleen succesvol worden gerealiseerd als erop verschillende fronten voldoende organisatie is. In de eerste plaats is het belangrijk dat bedrijven onderling goed georganiseerd zijn, via een ondernemersvereniging.</text:p>
                <text:p text:style-name="al">Binnen de gemeentelijke organisatie dient een verantwoordelijke (Bedrijvencontactfunctionaris) te worden benoemd die het belang van parkmanagement op bedrijventerreinen onderkent.</text:p>
                <text:p text:style-name="al">Het is belangrijk om via de juiste kanalen te communiceren. Dat geldt voor meldingen en/of vragen over wegen, groen, straatverlichting, verkeerslichten, riolering, handhaving etc.. De correcte werkwijze is dan om dit online te communiceren via de gemeentelijke website. Deze meldingen worden geregistreerd en komt direct bij de juiste afdeling terecht om ze vervolgens in behandeling te nemen. Meldingen die betrekking hebben op de openbare ruimte kunnen ook via de BuitenBeterapp worden gemeld.</text:p>
                <text:p text:style-name="al"/>
                <text:p text:style-name="al">Denk aan samenwerking tussen:</text:p>
                <text:p text:style-name="al">- Bedrijven onderling: product- en dienstleveringen tussen lokale bedrijven, uitwisseling van energie en/of grondstofstromen.</text:p>
                <text:p text:style-name="al">- Bedrijfsleven en gemeente: afspraken over taken en verantwoordelijkheden om het bedrijventerrein schoon, heel veilig te houden.</text:p>
                <text:p text:style-name="al">- Bedrijventerreinen en overheden: bijvoorbeeld duurzame ontwikkeling.</text:p>
              </text:section>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5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Economie | Organisatie en beleid</meta:user-defined>
    <meta:user-defined meta:name="DC.source">https://decentrale.regelgeving.overheid.nl/cvdr/xhtmloutput/Historie/Bergen%20op%20Zoom/CVDR371401/CVDR371401_1.html</meta:user-defined>
    <meta:user-defined meta:name="OVERHEIDop.referentienummer">BW19-00503</meta:user-defined>
    <meta:user-defined meta:name="DCTERMS.alternative">Beleidsregels Subsidie Parkmanagement</meta:user-defined>
    <dc:language>nl</dc:language>
    <meta:user-defined meta:name="OVERHEID.Gemeente/DC.spatial">Bergen op Zoom</meta:user-defined>
    <meta:user-defined meta:name="DC.title">Verordening van het college van burgemeester en wethouders houdende Beleidsregels Subsidie Parkmanagement</meta:user-defined>
    <meta:user-defined meta:name="DCTERMS.W3CDTF/DCTERMS.available">2019-10-08</meta:user-defined>
    <meta:user-defined meta:name="DCTERMS.W3CDTF/OVERHEIDop.jaargang">2019</meta:user-defined>
    <meta:user-defined meta:name="OVERHEIDop.publicationIssue">243561</meta:user-defined>
    <meta:user-defined meta:name="OVERHEIDop.betreftRegeling">CVDR628061_1</meta:user-defined>
    <meta:user-defined meta:name="xs:date/OVERHEIDop.startdatum">2019-10-07</meta:user-defined>
    <meta:user-defined meta:name="OVERHEIDop.GmbID/DC.identifier">gmb-2019-243561</meta:user-defined>
    <meta:user-defined meta:name="OVERHEIDop.versieInformatie"/>
  </office:meta>
</office:document-meta>
</file>