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balkonbeglazing, Zwaanswal 22, 4201 MJ,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Zwaanswal 22, 4201 MJ</text:span> (verzonden 27/9 '19)</text:p>
            <text:p text:style-name="common-al"> het plaatsen van balkonbeglazing,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9 oktober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 </text:span>
          </text:p>
            <text:p text:style-name="common-al">De regionale welstandscommissie vergadert op woensdag, 9 oktober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3560</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60</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60</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120 426897</meta:user-defined>
    <meta:user-defined meta:name="DC.title">Verleende omgevingsvergunning, plaatsen van balkonbeglazing, Zwaanswal 22, 4201 MJ, Gorinchem</meta:user-defined>
    <meta:user-defined meta:name="OVERHEID.PostcodeHuisnummer/OVERHEIDop.postcodeHuisnummer">4201MJ 22</meta:user-defined>
    <meta:user-defined meta:name="OVERHEIDop.straatnaam">Zwaanswal</meta:user-defined>
    <meta:user-defined meta:name="OVERHEIDop.woonplaats">Gorinchem</meta:user-defined>
    <meta:user-defined meta:name="DCTERMS.W3CDTF/DCTERMS.available">2019-10-08</meta:user-defined>
    <meta:user-defined meta:name="DCTERMS.W3CDTF/OVERHEIDop.jaargang">2019</meta:user-defined>
    <meta:user-defined meta:name="OVERHEIDop.publicationIssue">243560</meta:user-defined>
    <meta:user-defined meta:name="OVERHEIDop.GmbID/DC.identifier">gmb-2019-243560</meta:user-defined>
    <meta:user-defined meta:name="OVERHEIDop.versieInformatie"/>
  </office:meta>
</office:document-meta>
</file>