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orkondelaan 3, 2019-08222, het tappen tijdens Placemaking Slachthuisterrein op 6 oktober 2019, verzonden 3 oktober 2019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55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5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5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76 487569</meta:user-defined>
    <meta:user-defined meta:name="DC.title">Haarlem, verleende tapontheffing Oorkondelaan 3, 2019-08222, het tappen tijdens Placemaking Slachthuisterrein op 6 oktober 2019, verzonden 3 oktober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10-08</meta:user-defined>
    <meta:user-defined meta:name="DCTERMS.W3CDTF/OVERHEIDop.jaargang">2019</meta:user-defined>
    <meta:user-defined meta:name="OVERHEIDop.publicationIssue">243559</meta:user-defined>
    <meta:user-defined meta:name="OVERHEIDop.GmbID/DC.identifier">gmb-2019-243559</meta:user-defined>
    <meta:user-defined meta:name="OVERHEIDop.versieInformatie"/>
  </office:meta>
</office:document-meta>
</file>