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opslagruimte met een kantoor op de locatie Noordpad 7, 1741BX,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opslagruimte met een kantoor op de locatie Noordpad 7, 1741BX, gemeente Schagen.</text:p>
            <text:p text:style-name="common-al">
            <text:span text:style-name="nadrukcur">Inhoud omgevingsvergunning</text:span>De verleende omgevingsvergunning heeft betrekking op het realiseren van opslagruimte met een kantoor, conform de aanvraag d.d. 7 november 2018 met zaaknummer O-18-0468.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9 oktober 2019 digitaal in te zien via https://www.schagen.nl/bestuur-organisatie/inzage-ontwerpomgevingsvergunningen_44199/item/schagen-noordpad-7_48352.html</text:p>
            <text:p text:style-name="common-al">Het besluit is tevens in te zien via <text:a xlink:href="http://www.overheid.nl/" xlink:type="simple">www.overheid.nl</text:a> of via <text:a xlink:href="http://www.ruimtelijkeplannen.nl/web-roo/?planidn=NL.IMRO.0441.OVSCHNPDNB7-VA01%0d" xlink:type="simple">www.ruimtelijkeplannen.nl/web-roo/?planidn=NL.IMRO.0441.OVSCHNPDNB7-VA01</text:a><text:span text:style-name="nadrukondlijn"/></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55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068 533656</meta:user-defined>
    <meta:user-defined meta:name="DC.title">Verleende omgevingsvergunning voor het realiseren van opslagruimte met een kantoor op de locatie Noordpad 7, 1741BX, gemeente Schagen</meta:user-defined>
    <meta:user-defined meta:name="OVERHEID.PostcodeHuisnummer/OVERHEIDop.postcodeHuisnummer">1741BX 1006</meta:user-defined>
    <meta:user-defined meta:name="OVERHEIDop.straatnaam">Noordpad</meta:user-defined>
    <meta:user-defined meta:name="OVERHEIDop.woonplaats">Schagen</meta:user-defined>
    <meta:user-defined meta:name="DCTERMS.W3CDTF/DCTERMS.available">2019-10-08</meta:user-defined>
    <meta:user-defined meta:name="DCTERMS.W3CDTF/OVERHEIDop.jaargang">2019</meta:user-defined>
    <meta:user-defined meta:name="OVERHEIDop.publicationIssue">243554</meta:user-defined>
    <meta:user-defined meta:name="OVERHEIDop.GmbID/DC.identifier">gmb-2019-243554</meta:user-defined>
    <meta:user-defined meta:name="OVERHEIDop.versieInformatie"/>
  </office:meta>
</office:document-meta>
</file>