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paardenstal, nabij Haarweg, 4205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nabij Haarweg, 4205 NC</text:span> (verzonden 2/10 '19) </text:p>
            <text:p text:style-name="common-al">het bouwen van een paardenstal,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9 okto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55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5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5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33 429098</meta:user-defined>
    <meta:user-defined meta:name="DC.title">Verleende omgevingsvergunning, bouwen van een paardenstal, nabij Haarweg, 4205 NC, Gorinchem</meta:user-defined>
    <meta:user-defined meta:name="OVERHEID.PostcodeHuisnummer/OVERHEIDop.postcodeHuisnummer">4205ND 8</meta:user-defined>
    <meta:user-defined meta:name="OVERHEIDop.straatnaam">Haarweg</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552</meta:user-defined>
    <meta:user-defined meta:name="OVERHEIDop.GmbID/DC.identifier">gmb-2019-243552</meta:user-defined>
    <meta:user-defined meta:name="OVERHEIDop.versieInformatie"/>
  </office:meta>
</office:document-meta>
</file>