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78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kappen van 18 bomen op het zij- en achtererf op locatie Birkstraat 78 in Soest. De aanvraag is geregistreerd onder zaaknummer 21420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7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55</meta:user-defined>
    <meta:user-defined meta:name="OVERHEIDop.GmbID/DC.identifier">gmb-2019-2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S 3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17.58 463745.67</meta:user-defined>
    <meta:user-defined meta:name="OVERHEIDop.versieInformatie"/>
  </office:meta>
</office:document-meta>
</file>