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65 A-D, 2019-03438, realiseren 2 woningen 3e verdieping en bouwen dakterrassen, balkons en dakkapellen, ontheffing handelen in strijd met regels ruimtelijke ordening, verzonden 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9 488820</meta:user-defined>
    <meta:user-defined meta:name="DC.title">Haarlem, verleende omgevingsvergunning Zijlweg 65 A-D, 2019-03438, realiseren 2 woningen 3e verdieping en bouwen dakterrassen, balkons en dakkapellen, ontheffing handelen in strijd met regels ruimtelijke ordening, verzonden 3 oktober 2019 Het college van burgemeester en wethouders heeft de bovenstaande omgevingsvergunning op grond van de Wabo verleend.</meta:user-defined>
    <meta:user-defined meta:name="OVERHEID.PostcodeHuisnummer/OVERHEIDop.postcodeHuisnummer">2013DD 65a</meta:user-defined>
    <meta:user-defined meta:name="OVERHEIDop.straatnaam">Zijlweg</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549</meta:user-defined>
    <meta:user-defined meta:name="OVERHEIDop.GmbID/DC.identifier">gmb-2019-243549</meta:user-defined>
    <meta:user-defined meta:name="OVERHEIDop.versieInformatie"/>
  </office:meta>
</office:document-meta>
</file>