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serre en plaatsen veranda, Bataafsekade 6,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ataafsekade 6, 4204 AX</text:span> (verzonden 2/10 '19) </text:p>
            <text:p text:style-name="common-al">het vervangen van de serre en plaatsen veranda,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9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4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513 428062</meta:user-defined>
    <meta:user-defined meta:name="DC.title">Verleende omgevingsvergunning, vervangen van de serre en plaatsen veranda, Bataafsekade 6, 4204 AX, Gorinchem</meta:user-defined>
    <meta:user-defined meta:name="OVERHEID.PostcodeHuisnummer/OVERHEIDop.postcodeHuisnummer">4204</meta:user-defined>
    <meta:user-defined meta:name="OVERHEIDop.straatnaam">Bataafsekade</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46</meta:user-defined>
    <meta:user-defined meta:name="OVERHEIDop.GmbID/DC.identifier">gmb-2019-243546</meta:user-defined>
    <meta:user-defined meta:name="OVERHEIDop.versieInformatie"/>
  </office:meta>
</office:document-meta>
</file>