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Kasteellaan 2, 5076RE in Haaren (53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ntermarkt van 1 t/m 23-12-2019</text:p>
            <text:p text:style-name="common-al">Het betreft: evenementenvergunning, ontheffing art 35 DHW</text:p>
            <text:p text:style-name="common-al">De organisatie is in handen van: De twaalf Trappisten</text:p>
            <text:p text:style-name="common-al">Datum ingediend: 23-09-2019</text:p>
            <text:p text:style-name="common-al"/>
            <text:p text:style-name="common-al">
            <text:span text:style-name="nadrukcur">Op deze aanvraag kunt u uiterlijk binnen twee weken na deze publicatie schriftelijk of mondeling bedenkingen indienen bij de gemeente Haaren.</text:span>
          </text:p>
            <text:p text:style-name="last-al">
            <text:span text:style-name="nadrukcur">U kunt de relevante stukken inzien in het gemeentehuis. Hiervoor maakt u telefonisch een afspraak via tel. (0411) 62 72 8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4354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4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4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4280 400068</meta:user-defined>
    <meta:user-defined meta:name="DC.title">Aanvraag vergunningen voor een evenement Kasteellaan 2, 5076RE in Haaren (53225)</meta:user-defined>
    <meta:user-defined meta:name="OVERHEID.PostcodeHuisnummer/OVERHEIDop.postcodeHuisnummer">5076RE 4</meta:user-defined>
    <meta:user-defined meta:name="OVERHEIDop.straatnaam">Kasteellaan</meta:user-defined>
    <meta:user-defined meta:name="OVERHEIDop.woonplaats">Haar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542</meta:user-defined>
    <meta:user-defined meta:name="OVERHEIDop.GmbID/DC.identifier">gmb-2019-243542</meta:user-defined>
    <meta:user-defined meta:name="OVERHEIDop.versieInformatie"/>
  </office:meta>
</office:document-meta>
</file>