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Rotary Santa Run 2019, 21 december 2019 van 14.00 tot en met 17.30 uur, Varken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Varkenmarkt en omgeving,</text:span> (ingekomen 1/10 ’19) </text:p>
            <text:p text:style-name="common-al">Evenementenvergunning inzake Rotary Santa Run 2019 van Stichting Community Service - Rotaryclub Gorinchem op 21 december 2019 van 14.00 tot en met 17.30 uur op de Varkenmark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4 427075</meta:user-defined>
    <meta:user-defined meta:name="DC.title">Aanvraag APV-vergunning, evenementenvergunning, Rotary Santa Run 2019, 21 december 2019 van 14.00 tot en met 17.30 uur, Varkenmarkt en omgeving, Gorinchem</meta:user-defined>
    <meta:user-defined meta:name="OVERHEID.PostcodeHuisnummer/OVERHEIDop.postcodeHuisnummer">4201</meta:user-defined>
    <meta:user-defined meta:name="OVERHEIDop.straatnaam">Varkenmark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40</meta:user-defined>
    <meta:user-defined meta:name="OVERHEIDop.GmbID/DC.identifier">gmb-2019-243540</meta:user-defined>
    <meta:user-defined meta:name="OVERHEIDop.versieInformatie"/>
  </office:meta>
</office:document-meta>
</file>