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intocht Sinterklaas 2019, diverse locatie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iverse locaties</text:span> (ingekomen 26/9 ’19) </text:p>
            <text:p text:style-name="common-al">Evenementenvergunning Intocht Sinterklaas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3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14 426960</meta:user-defined>
    <meta:user-defined meta:name="DC.title">Aanvraag APV-vergunning, evenementenvergunning, intocht Sinterklaas 2019, diverse locaties, Gorinchem</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38</meta:user-defined>
    <meta:user-defined meta:name="OVERHEIDop.GmbID/DC.identifier">gmb-2019-243538</meta:user-defined>
    <meta:user-defined meta:name="OVERHEIDop.versieInformatie"/>
  </office:meta>
</office:document-meta>
</file>