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11, 2019-07165, bouwen dakopbouw, ontheffing handelen in strijd met regels ruimtelijke ordening,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6 489658</meta:user-defined>
    <meta:user-defined meta:name="DC.title">Haarlem, verleende omgevingsvergunning Velserstraat 11, 2019-07165, bouwen dakopbouw, ontheffing handelen in strijd met regels ruimtelijke ordening, verzonden 3 oktober 2019 Het college van burgemeester en wethouders heeft de bovenstaande omgevingsvergunning op grond van de Wabo verleend.</meta:user-defined>
    <meta:user-defined meta:name="OVERHEID.PostcodeHuisnummer/OVERHEIDop.postcodeHuisnummer">2023EA 11</meta:user-defined>
    <meta:user-defined meta:name="OVERHEIDop.straatnaam">Velser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36</meta:user-defined>
    <meta:user-defined meta:name="OVERHEIDop.GmbID/DC.identifier">gmb-2019-243536</meta:user-defined>
    <meta:user-defined meta:name="OVERHEIDop.versieInformatie"/>
  </office:meta>
</office:document-meta>
</file>