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weg 15, 2019-07197, bouwen dakopbouw, ontheffing handelen in strijd met regels ruimtelijke ordening,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3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94 490768</meta:user-defined>
    <meta:user-defined meta:name="DC.title">Haarlem, verleende omgevingsvergunning Overtonweg 15, 2019-07197, bouwen dakopbouw, ontheffing handelen in strijd met regels ruimtelijke ordening, verzonden 3 oktober 2019 Het college van burgemeester en wethouders heeft de bovenstaande omgevingsvergunning op grond van de Wabo verleend.</meta:user-defined>
    <meta:user-defined meta:name="OVERHEID.PostcodeHuisnummer/OVERHEIDop.postcodeHuisnummer">2022TA 15</meta:user-defined>
    <meta:user-defined meta:name="OVERHEIDop.straatnaam">Overtonweg</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34</meta:user-defined>
    <meta:user-defined meta:name="OVERHEIDop.GmbID/DC.identifier">gmb-2019-243534</meta:user-defined>
    <meta:user-defined meta:name="OVERHEIDop.versieInformatie"/>
  </office:meta>
</office:document-meta>
</file>