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congres in het teken van respect, diversiteit en positief opvoeden november 2019, Vroedschapstraat 11, 4204 A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Vroedschapstraat 11, 4204 AJ</text:span> (ingekomen 30/9 ’19) </text:p>
            <text:p text:style-name="common-al">Evenementenvergunning voor organiseren van een congres in het teken van respect, diversiteit en positief opvoeden november 2019 tijdens de maand van respec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3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619 427501</meta:user-defined>
    <meta:user-defined meta:name="DC.title">Aanvraag APV-vergunning, evenementenvergunning, congres in het teken van respect, diversiteit en positief opvoeden november 2019, Vroedschapstraat 11, 4204 AJ, Gorinchem</meta:user-defined>
    <meta:user-defined meta:name="OVERHEID.PostcodeHuisnummer/OVERHEIDop.postcodeHuisnummer">4204AJ 11</meta:user-defined>
    <meta:user-defined meta:name="OVERHEIDop.straatnaam">Vroedschapstraa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33</meta:user-defined>
    <meta:user-defined meta:name="OVERHEIDop.GmbID/DC.identifier">gmb-2019-243533</meta:user-defined>
    <meta:user-defined meta:name="OVERHEIDop.versieInformatie"/>
  </office:meta>
</office:document-meta>
</file>