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uggerhuizen 6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Bruggerhuizen 6 a te Leende. De aanvraag is geregistreerd onder zaaknummer OV 191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53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aanvraag concept Bruggerhuizen 6a te Leende op de locatie Bruggerhuizen 6 a te Leende</meta:user-defined>
    <dc:language>nl</dc:language>
    <meta:user-defined meta:name="OVERHEID.EPSG28992/DC.spatial">161575 370697</meta:user-defined>
    <meta:user-defined meta:name="DC.title">Ingediende aanvraag omgevingsvergunning Bruggerhuizen 6 a te Leende</meta:user-defined>
    <meta:user-defined meta:name="OVERHEID.PostcodeHuisnummer/OVERHEIDop.postcodeHuisnummer">5595XA 6a</meta:user-defined>
    <meta:user-defined meta:name="OVERHEIDop.straatnaam">Bruggerhuizen</meta:user-defined>
    <meta:user-defined meta:name="OVERHEIDop.woonplaats">Leen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31</meta:user-defined>
    <meta:user-defined meta:name="OVERHEIDop.GmbID/DC.identifier">gmb-2019-243531</meta:user-defined>
    <meta:user-defined meta:name="OVERHEIDop.versieInformatie"/>
  </office:meta>
</office:document-meta>
</file>