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rentzkade 56, 2019-05756, verwijderen raam voorgevel en wijzigen gebruik begane grond naar wonen t.b.v. realiseren appartementen, ontheffing handelen in strijd met regels ruimtelijke ordening, verzonden 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528</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8</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28</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98 487082</meta:user-defined>
    <meta:user-defined meta:name="DC.title">Haarlem, verleende omgevingsvergunning Lorentzkade 56, 2019-05756, verwijderen raam voorgevel en wijzigen gebruik begane grond naar wonen t.b.v. realiseren appartementen, ontheffing handelen in strijd met regels ruimtelijke ordening, verzonden 3 oktober 2019 Het college van burgemeester en wethouders heeft de bovenstaande omgevingsvergunning op grond van de Wabo verleend.</meta:user-defined>
    <meta:user-defined meta:name="OVERHEID.PostcodeHuisnummer/OVERHEIDop.postcodeHuisnummer">2014CB 56</meta:user-defined>
    <meta:user-defined meta:name="OVERHEIDop.straatnaam">Lorentzkade</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528</meta:user-defined>
    <meta:user-defined meta:name="OVERHEIDop.GmbID/DC.identifier">gmb-2019-243528</meta:user-defined>
    <meta:user-defined meta:name="OVERHEIDop.versieInformatie"/>
  </office:meta>
</office:document-meta>
</file>