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0 te Horst, aangevraagde omgevingsvergunning 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aken van een gestuurde boring onder de A73 t.b.v. persleiding rioo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51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55 384366</meta:user-defined>
    <meta:user-defined meta:name="DC.title">Witveldweg 100 te Horst, aangevraagde omgevingsvergunning 3 oktober 2019</meta:user-defined>
    <meta:user-defined meta:name="OVERHEID.PostcodeHuisnummer/OVERHEIDop.postcodeHuisnummer">5961NG 2</meta:user-defined>
    <meta:user-defined meta:name="OVERHEIDop.straatnaam">Songertweg</meta:user-defined>
    <meta:user-defined meta:name="OVERHEIDop.woonplaats">Hors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12</meta:user-defined>
    <meta:user-defined meta:name="OVERHEIDop.GmbID/DC.identifier">gmb-2019-243512</meta:user-defined>
    <meta:user-defined meta:name="OVERHEIDop.versieInformatie"/>
  </office:meta>
</office:document-meta>
</file>