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een overweg, Haarweg,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aarweg, 4201</text:span> (ingekomen 27/9 '19) </text:p>
            <text:p text:style-name="common-al">het vernieuwen van een overweg, activiteit aanleg wr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0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Aanvraag omgevingsvergunning, vernieuwen van een overweg, Haarweg, 4201,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07</meta:user-defined>
    <meta:user-defined meta:name="OVERHEIDop.GmbID/DC.identifier">gmb-2019-243507</meta:user-defined>
    <meta:user-defined meta:name="OVERHEIDop.versieInformatie"/>
  </office:meta>
</office:document-meta>
</file>