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nnepanelen, Westwagenstraat 107a, 4201 H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estwagenstraat 107a, 4201 HG</text:span> (ingekomen 27/9 '19)</text:p>
            <text:p text:style-name="common-al"> het plaatsen van zonnepanel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0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0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0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80 426967</meta:user-defined>
    <meta:user-defined meta:name="DC.title">Aanvraag omgevingsvergunning, plaatsen van zonnepanelen, Westwagenstraat 107a, 4201 HG, Gorinchem</meta:user-defined>
    <meta:user-defined meta:name="OVERHEID.PostcodeHuisnummer/OVERHEIDop.postcodeHuisnummer">4201HG 107a</meta:user-defined>
    <meta:user-defined meta:name="OVERHEIDop.straatnaam">Westwagenstraat</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03</meta:user-defined>
    <meta:user-defined meta:name="OVERHEIDop.GmbID/DC.identifier">gmb-2019-243503</meta:user-defined>
    <meta:user-defined meta:name="OVERHEIDop.versieInformatie"/>
  </office:meta>
</office:document-meta>
</file>